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6b14d" officeooo:paragraph-rsid="0006b14d"/>
    </style:style>
    <style:style style:name="P2" style:family="paragraph" style:parent-style-name="Standard">
      <style:text-properties officeooo:rsid="0006b14d" officeooo:paragraph-rsid="0007abe8"/>
    </style:style>
    <style:style style:name="P3" style:family="paragraph" style:parent-style-name="Standard">
      <style:paragraph-properties fo:text-align="end" style:justify-single-word="false"/>
      <style:text-properties officeooo:rsid="0006b14d" officeooo:paragraph-rsid="0006b14d"/>
    </style:style>
    <style:style style:name="P4" style:family="paragraph" style:parent-style-name="Standard">
      <style:text-properties fo:font-weight="bold" officeooo:rsid="0006b14d" officeooo:paragraph-rsid="0007abe8" style:font-weight-asian="bold" style:font-weight-complex="bold"/>
    </style:style>
    <style:style style:name="P5" style:family="paragraph" style:parent-style-name="Standard">
      <style:text-properties fo:font-weight="bold" officeooo:rsid="0007abe8" officeooo:paragraph-rsid="0007abe8" style:font-weight-asian="bold" style:font-weight-complex="bold"/>
    </style:style>
    <style:style style:name="P6" style:family="paragraph" style:parent-style-name="Standard">
      <style:text-properties officeooo:rsid="0007abe8" officeooo:paragraph-rsid="0007abe8"/>
    </style:style>
    <style:style style:name="P7" style:family="paragraph" style:parent-style-name="Standard">
      <style:paragraph-properties fo:text-align="end" style:justify-single-word="false"/>
      <style:text-properties officeooo:rsid="0006b14d" officeooo:paragraph-rsid="0006b14d"/>
    </style:style>
    <style:style style:name="P8" style:family="paragraph" style:parent-style-name="Standard">
      <style:paragraph-properties fo:text-align="end" style:justify-single-word="false"/>
      <style:text-properties officeooo:rsid="0008a28c" officeooo:paragraph-rsid="0008a28c"/>
    </style:style>
    <style:style style:name="P9" style:family="paragraph" style:parent-style-name="Standard">
      <style:text-properties officeooo:rsid="0007abe8" officeooo:paragraph-rsid="0007abe8"/>
    </style:style>
    <style:style style:name="P10" style:family="paragraph" style:parent-style-name="Standard">
      <style:text-properties fo:font-weight="bold" officeooo:rsid="0007abe8" officeooo:paragraph-rsid="0007abe8" style:font-weight-asian="bold" style:font-weight-complex="bold"/>
    </style:style>
    <style:style style:name="T1" style:family="text">
      <style:text-properties officeooo:rsid="0007abe8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7abe8" style:font-style-asian="italic" style:font-style-complex="italic"/>
    </style:style>
    <style:style style:name="T4" style:family="text">
      <style:text-properties officeooo:rsid="0008a2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om </text:p>
      <text:p text:style-name="P3">Prénom</text:p>
      <text:p text:style-name="P3">Date de naissance</text:p>
      <text:p text:style-name="P3">Statut <text:span text:style-name="T4">(chercheur, enseignant-chercheur, ingénieur…)</text:span></text:p>
      <text:p text:style-name="P3">Affiliation <text:span text:style-name="T4">(unité de recherche, université...)</text:span></text:p>
      <text:p text:style-name="P8">Salarié du CNRS (oui/non)</text:p>
      <text:p text:style-name="P5"/>
      <text:p text:style-name="P5">Sujets de recherche</text:p>
      <text:p text:style-name="P6"/>
      <text:p text:style-name="P6"/>
      <text:p text:style-name="P5">Positions et parcours de formations</text:p>
      <text:p text:style-name="P6"/>
      <text:p text:style-name="P6"/>
      <text:p text:style-name="P5">Enseignements</text:p>
      <text:p text:style-name="P1"/>
      <text:p text:style-name="P1"/>
      <text:p text:style-name="P5">Sélection de publications (5 max)</text:p>
      <text:p text:style-name="P1"/>
      <text:p text:style-name="P1"/>
      <text:p text:style-name="P4"><text:span text:style-name="T3">P</text:span><text:span text:style-name="T2">ackages</text:span> R <text:span text:style-name="T1">les plus utilisés ou autre langage informatique pratiqué (5 max)</text:span></text:p>
      <text:p text:style-name="P2"><text:s/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0T16:27:15.652727461</meta:creation-date>
    <dc:date>2020-01-30T14:23:37.939293748</dc:date>
    <meta:editing-duration>PT10M54S</meta:editing-duration>
    <meta:editing-cycles>3</meta:editing-cycles>
    <meta:generator>LibreOffice/6.1.5.2$Linux_X86_64 LibreOffice_project/10$Build-2</meta:generator>
    <meta:document-statistic meta:table-count="0" meta:image-count="0" meta:object-count="0" meta:page-count="1" meta:paragraph-count="12" meta:word-count="44" meta:character-count="327" meta:non-whitespace-character-count="292"/>
  </office:meta>
</office:document-meta>
</file>